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терактивная-карта-планов-ремонтных-работ-на-2022-год"/>Интерактивная карта планов ремонтных работ на 2022 год<text:bookmark-end text:name="интерактивная-карта-планов-ремонтных-работ-на-2022-год"/></text:h>
      <text:p text:style-name="First_20_paragraph">11.01.2022</text:p>
      <text:p text:style-name="Text_20_body">Дома, в которых запланированы работы в рамках региональной программы капитального ремонта в 2022 году.</text:p>
      <text:p text:style-name="Text_20_body">Информация представлена по всем административным округам столицы. Данная интерактивная карта станет полезным подспорьем для собственников квартир.</text:p>
      <text:p text:style-name="Text_20_body"><text:a xlink:type="simple" xlink:href="https://yandex.ru/maps?utm_medium=mapframe&amp;utm_source=maps" office:name=""><text:span text:style-name="Definition">Яндекс.Карты</text:span></text:a><text:a xlink:type="simple" xlink:href="https://yandex.ru/maps/?ll=37.177300%2C55.663068&amp;mode=usermaps&amp;source=constructorLink&amp;um=constructor%3Ad451940c43fcc8c66e803f38964cfc49288d7c38c6ca801525437470448cc7f2&amp;utm_medium=mapframe&amp;utm_source=maps&amp;z=7" office:name=""><text:span text:style-name="Definition">Яндекс.Карты — поиск мест и адресов, городской транспорт</text:span></text:a></text:p>
      <text:p text:style-name="Text_20_body">На сегодняшний день речь идет только о включении домов в план 2022 г. Решение о капитальном ремонте, а также окончательный перечень работ на 2022 год будут позже приняты собственниками помещений в представленных домах. В ноябре текущего года Фонд капремонта Москвы планирует направить собственникам предложения по проведению ремонта, включая состав работ. После направления предложений с ними можно будет ознакомиться воспользовавшись<text:a xlink:type="simple" xlink:href="https://repair.mos.ru/short" office:name=""><text:span text:style-name="Definition"> электронным сервисом Фонда капремонта Москвы.</text:span></text:a></text:p>
      <text:p text:style-name="Text_20_body"><text:a xlink:type="simple" xlink:href="https://fond.mos.ru/presscenter/news/detail/9315360.html" office:name=""><text:span text:style-name="Definition"><text:span text:style-name="T1">ФКР Москвы</text:span></text:span></text:a></text:p>
      <text:p text:style-name="Text_20_body"><text:line-break/></text:p>
      <text:p text:style-name="Text_20_body">Адрес страницы: <text:a xlink:type="simple" xlink:href="http://voykovsky.mos.ru/overhaul/detail/10525618.html" office:name=""><text:span text:style-name="Definition">http://voykovsky.mos.ru/overhaul/detail/10525618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9T13:11:23Z</meta:creation-date>
    <dc:date>2024-08-09T13:11:23Z</dc:date>
  </office:meta>
</office:document-meta>
</file>