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гиональная-программа-капитального-ремонта-общего-имущества-в-многоквартирных-домах-на-территории-города-москвы-на-2015-2044-годы-сао"/>Региональная программа капитального ремонта общего имущества в многоквартирных домах на территории города Москвы на 2015-2044 годы (САО)<text:bookmark-end text:name="региональная-программа-капитального-ремонта-общего-имущества-в-многоквартирных-домах-на-территории-города-москвы-на-2015-2044-годы-сао"/></text:h>
      <text:p text:style-name="First_20_paragraph">27.03.2015</text:p>
      <text:p text:style-name="Text_20_body"><text:a xlink:type="simple" xlink:href="https://yadi.sk/mail/?hash=qHV2xsKp7W/5iHPkt1ARoss%2Bs52WAeVbMcPOyeIL7l8%3D" office:name=""><text:span text:style-name="Definition">Региональная программа капитального ремонта общего имущества в многоквартирных домах на территории города Москвы на 2015-2044 годы (САО) </text:span></text:a></text:p>
      <text:p text:style-name="Text_20_body"><text:line-break/></text:p>
      <text:p text:style-name="Text_20_body">Адрес страницы: <text:a xlink:type="simple" xlink:href="http://voykovsky.mos.ru/overhaul/detail/1695529.html" office:name=""><text:span text:style-name="Definition">http://voykovsky.mos.ru/overhaul/detail/1695529.html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17:38:34Z</meta:creation-date>
    <dc:date>2023-07-11T17:38:34Z</dc:date>
  </office:meta>
</office:document-meta>
</file>