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важаемые-жители-района-доводим-до-вашего-сведения-важную-информацию-по-капитальному-ремонту"/>Уважаемые жители района доводим до Вашего сведения важную информацию по капитальному ремонту<text:bookmark-end text:name="уважаемые-жители-района-доводим-до-вашего-сведения-важную-информацию-по-капитальному-ремонту"/></text:h>
      <text:p text:style-name="First_20_paragraph">16.07.2015</text:p>
      <text:p text:style-name="Text_20_body">Уважаемые жители района доводим до Вашего сведения важную информацию по капитальному ремонту. Информацию по капитальному ремонту Вы можете посмотреть в приложенных файлах </text:p>
      <text:p text:style-name="Text_20_body"><text:line-break/></text:p>
      <text:p text:style-name="Text_20_body">Адрес страницы: <text:a xlink:type="simple" xlink:href="http://voykovsky.mos.ru/overhaul/detail/2011557.html" office:name=""><text:span text:style-name="Definition">http://voykovsky.mos.ru/overhaul/detail/2011557.html</text:span></text:a></text:p>
      <text:p text:style-name="Text_20_body"><text:a xlink:type="simple" xlink:href="http://voykovsky.mos.ru" office:name=""><text:span text:style-name="Definition">Управа Войк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0T06:47:54Z</meta:creation-date>
    <dc:date>2023-06-20T06:47:54Z</dc:date>
  </office:meta>
</office:document-meta>
</file>