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ресный-перечень-нестационарных-торговых-объектов-на-территории-сао-г.-москвы"/>Адресный перечень нестационарных торговых объектов на территории САО г. Москвы<text:bookmark-end text:name="адресный-перечень-нестационарных-торговых-объектов-на-территории-сао-г.-москвы"/></text:h>
      <text:p text:style-name="First_20_paragraph">01.05.2025</text:p>
      <text:p text:style-name="Text_20_body"><text:a xlink:type="simple" xlink:href="https://voykovsky.mos.ru/%D0%9D%D0%B5%D1%81%D1%82%D0%B0%D1%86%D0%B8%D0%BE%D0%BD%D0%B0%D1%80%D0%BD%D1%8B%D0%B5%20%D1%82%D0%BE%D1%80%D0%B3%D0%BE%D0%B2%D1%8B%D0%B5%20%D0%BE%D0%B1%D1%8A%D0%B5%D0%BA%D1%82%D1%8B.pdf" office:name=""><text:span text:style-name="Definition">Адресный перечень нестационарных торговых объектов на территории Северного административного округа города Москвы.</text:span></text:a></text:p>
      <text:p text:style-name="Text_20_body"><text:line-break/></text:p>
      <text:p text:style-name="Text_20_body">Адрес страницы: <text:a xlink:type="simple" xlink:href="http://voykovsky.mos.ru/potrebitelskiy-rynok/informatsiya/detail/12947244.html" office:name=""><text:span text:style-name="Definition">http://voykovsky.mos.ru/potrebitelskiy-rynok/informatsiya/detail/12947244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3T11:10:32Z</meta:creation-date>
    <dc:date>2025-06-03T11:10:32Z</dc:date>
  </office:meta>
</office:document-meta>
</file>