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хема-размещения-сезонных-летних-кафе-при-стационарных-предприятиях-общественного-питания-на-территории-сао-г.-москвы"/>Схема размещения сезонных (летних) кафе при стационарных предприятиях общественного питания на территории САО г. Москвы<text:bookmark-end text:name="схема-размещения-сезонных-летних-кафе-при-стационарных-предприятиях-общественного-питания-на-территории-сао-г.-москвы"/></text:h>
      <text:p text:style-name="First_20_paragraph">01.05.2025</text:p>
      <text:p text:style-name="Text_20_body"><text:a xlink:type="simple" xlink:href="/Сезонные%20(летние)%20кафе.pdf" office:name=""><text:span text:style-name="Definition">Схема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.</text:span></text:a></text:p>
      <text:p text:style-name="Text_20_body"><text:line-break/></text:p>
      <text:p text:style-name="Text_20_body">Адрес страницы: <text:a xlink:type="simple" xlink:href="http://voykovsky.mos.ru/potrebitelskiy-rynok/informatsiya/detail/12947247.html" office:name=""><text:span text:style-name="Definition">http://voykovsky.mos.ru/potrebitelskiy-rynok/informatsiya/detail/12947247.html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5T03:19:31Z</meta:creation-date>
    <dc:date>2025-05-05T03:19:31Z</dc:date>
  </office:meta>
</office:document-meta>
</file>