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хема-размещения-нестационарных-объектов-на-территории-сао-г.-москвы"/>Схема размещения нестационарных объектов на территории САО г. Москвы<text:bookmark-end text:name="схема-размещения-нестационарных-объектов-на-территории-сао-г.-москвы"/></text:h>
      <text:p text:style-name="First_20_paragraph">01.05.2025</text:p>
      <text:p text:style-name="Text_20_body"><text:a xlink:type="simple" xlink:href="/Нестационарные%20объекты.pdf" office:name=""><text:span text:style-name="Definition">Схема размещения нестационарных объектов на территории Северного административного округа города Москвы.</text:span></text:a></text:p>
      <text:p text:style-name="Text_20_body"><text:line-break/></text:p>
      <text:p text:style-name="Text_20_body">Адрес страницы: <text:a xlink:type="simple" xlink:href="http://voykovsky.mos.ru/potrebitelskiy-rynok/informatsiya/detail/12947252.html" office:name=""><text:span text:style-name="Definition">http://voykovsky.mos.ru/potrebitelskiy-rynok/informatsiya/detail/12947252.html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5T03:22:21Z</meta:creation-date>
    <dc:date>2025-05-05T03:22:21Z</dc:date>
  </office:meta>
</office:document-meta>
</file>