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финансовая-поддержка-юридических-лица-и-индивидуальных-предпринимателей"/>Финансовая поддержка юридических лица и индивидуальных предпринимателей<text:bookmark-end text:name="финансовая-поддержка-юридических-лица-и-индивидуальных-предпринимателей"/></text:h>
      <text:p text:style-name="First_20_paragraph">21.01.2025</text:p>
      <text:p text:style-name="Text_20_body">В соответствии с Постановлением Правительства Москвы от 26.09.2018 № 1177-ПП «Об утверждении Положения о Департаменте предпринимательства и инновационного развития города Москвы» предоставление за счет средств бюджета города Москвы финансовой поддержки юридическим лицам, индивидуальным предпринимателям осуществляет Департамент предпринимательства и инновационного развития города Москвы.</text:p>
      <text:p text:style-name="Text_20_body">Предусмотрены следующие виды финансовой поддержки:</text:p>
      <text:p text:style-name="Text_20_body">1) Субсидии юридическим лицам и индивидуальным предпринимателям:</text:p>
      <text:p text:style-name="Text_20_body">- на возмещение части затрат, связанных с получением обучающимися среднего профессионального образования и (или) дополнительного профессионального образования;</text:p>
      <text:p text:style-name="Text_20_body">- на возмещение затрат, связанных с реализацией продукции за пределы территории Российской Федерации при их сертификации;</text:p>
      <text:p text:style-name="Text_20_body">- на возмещение затрат, связанных с реализацией продукции за пределы территории Российской Федерации, при осуществлении сертификации систем менеджмента;</text:p>
      <text:p text:style-name="Text_20_body">- на возмещение затрат, связанных с реализацией продукции за пределы территории Российской Федерации при получении патентов;</text:p>
      <text:p text:style-name="Text_20_body">- на возмещение затрат, связанных с перевозкой (транспортировкой) товаров за пределы территории Российской Федерации;</text:p>
      <text:p text:style-name="Text_20_body">- на возмещение затрат, связанных с реализацией продукции за пределы территории Российской Федерации при адаптации продукции;</text:p>
      <text:p text:style-name="Text_20_body">- на возмещение части затрат, связанных с созданием центров услуг для бизнеса в коммерческих коворкингах, расположенных на территории города Москвы, и обеспечением деятельности.</text:p>
      <text:p text:style-name="Text_20_body">2) Субсидии субъектам малого и среднего предпринимательства:</text:p>
      <text:p text:style-name="Text_20_body">- на компенсацию части затрат, связанных с продвижением субъектами малого и среднего предпринимательства товаров собственного производства, выполняемых ими работ и оказываемых услуг;</text:p>
      <text:p text:style-name="Text_20_body">- на компенсацию затрат по приобретению оборудования и оплату коммунальных услуг;</text:p>
      <text:p text:style-name="Text_20_body">- на компенсацию лизинговых платежей;</text:p>
      <text:p text:style-name="Text_20_body">- на компенсацию процентов по кредитам;</text:p>
      <text:p text:style-name="Text_20_body">- на компенсацию затрат на приобретение оборудования;</text:p>
      <text:p text:style-name="Text_20_body">- на создание и (или) развитие имущественного комплекса технопарка, индустриального парка, креативного технопарка, промышленного комплекса, инновационного научно-технологического центра города Москвы (до 300 млн. руб.);</text:p>
      <text:p text:style-name="Text_20_body">- на компенсацию процентов по кредитам (для субъектов малого и среднего предпринимательства, осуществляющих деятельность по лицензионному договору (сублицензионному договору), договору коммерческой концессии (субконцессии);</text:p>
      <text:p text:style-name="Text_20_body">- на компенсацию затрат на выплату вознаграждений, приобретение оборудования и оплату коммунальных услуг (для субъектов малого и среднего предпринимательства, осуществляющих деятельность по лицензионным договорам/сублицензионным договорам, договорам коммерческой концессии/субконцессии);</text:p>
      <text:p text:style-name="Text_20_body">- на компенсацию лизинговых платежей (для субъектов малого и среднего предпринимательства, осуществляющих деятельность по лицензионному договору (сублицензионному договору), договору коммерческой концессии (субконцессии).</text:p>
      <text:p text:style-name="Text_20_body">3) Субсидия участникам инновационного кластера на территории города Москвы в целях возмещения части затрат, связанных с созданием нового/модернизацией существующего продукта на основе введения в хозяйственный оборот результатов инжиниринговой деятельности.</text:p>
      <text:p text:style-name="Text_20_body">4) Гранты:</text:p>
      <text:p text:style-name="Text_20_body">- субъектам малого и среднего предпринимательства, осуществляющим реализацию товаров за пределы территории Российской Федерации, экспорт результатов интеллектуальной деятельности и услуг;</text:p>
      <text:p text:style-name="Text_20_body">- участникам инновационного кластера на территории города Москвы на возмещение затрат в целях реализации комплексных инновационных проектов (КИП).</text:p>
      <text:p text:style-name="Text_20_body">Информация о порядке предоставлений мер финансовой поддержки, условиях и сроках подачи заявок размещаются на официальном сайте Департамента предпринимательства и инновационного развития города Москвы в разделе «Финансовая поддержка»: <text:a xlink:type="simple" xlink:href="https://www.mos.ru/dpir/function/napravlenie-deyatelnosti-dpir/podderzhka-i-razvitie-predprinimatelstva/finansovaya-podderzhka/" office:name=""><text:span text:style-name="Definition">https://www.mos.ru/dpir/function/napravlenie-deyatelnosti-dpir/podderzhka-i-razvitie-predprinimatelstva/finansovaya-podderzhka/</text:span></text:a>.</text:p>
      <text:p text:style-name="Text_20_body">Информация для предприятий сферы услуг общественного питания</text:p>
      <text:p text:style-name="Text_20_body">Правительство Москвы утвердило порядок предоставления грантов предпринимателям на создание (развитие) сетей быстрого питания в городе Москве.</text:p>
      <text:p text:style-name="Text_20_body">Заявки на получение гранта будут принимать с 28 марта по 30 июня 2022 года.</text:p>
      <text:p text:style-name="Text_20_body"><text:line-break/></text:p>
      <text:p text:style-name="Text_20_body"><text:a xlink:type="simple" xlink:href="https://donskoy.mos.ru/upload/medialibrary/727/kh1e3v9vzhzly6rn7n5bely0d8cmh5jo/postanovlenie_pravitelstva_moskvy_ot_16.03.2022_395_pp.pdf" office:name="postanovlenie_pravitelstva_moskvy_ot_16.03.2022_395_pp.pdf"><text:span text:style-name="Definition"><text:span text:style-name="T1">postanovlenie_pravitelstva_moskvy_ot_16.03.2022_395_pp.pdf</text:span></text:span></text:a></text:p>
      <text:p text:style-name="Text_20_body"><text:line-break/></text:p>
      <text:p text:style-name="Text_20_body">Адрес страницы: <text:a xlink:type="simple" xlink:href="http://voykovsky.mos.ru/potrebitelskiy-rynok/subektam-malogo-i-srednego-predprinimatelstva/detail/12768336.html" office:name=""><text:span text:style-name="Definition">http://voykovsky.mos.ru/potrebitelskiy-rynok/subektam-malogo-i-srednego-predprinimatelstva/detail/12768336.html</text:span></text:a></text:p>
      <text:p text:style-name="Text_20_body"><text:a xlink:type="simple" xlink:href="http://voykovsky.mos.ru" office:name=""><text:span text:style-name="Definition">Управа Войк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22T07:05:40Z</meta:creation-date>
    <dc:date>2025-02-22T07:05:40Z</dc:date>
  </office:meta>
</office:document-meta>
</file>