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распознать-телефонного-мошенника"/>Как распознать телефонного мошенника<text:bookmark-end text:name="как-распознать-телефонного-мошенника"/></text:h>
      <text:p text:style-name="First_20_paragraph">14.05.2021</text:p>
      <text:p text:style-name="Text_20_body"><text:line-break/></text:p>
      <text:p text:style-name="Text_20_body">Адрес страницы: <text:a xlink:type="simple" xlink:href="http://voykovsky.mos.ru/securityy/police/detail/9946992.html" office:name=""><text:span text:style-name="Definition">http://voykovsky.mos.ru/securityy/police/detail/9946992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3:57:37Z</meta:creation-date>
    <dc:date>2023-09-21T03:57:37Z</dc:date>
  </office:meta>
</office:document-meta>
</file>