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района-беговой"/>Управа района Беговой<text:bookmark-end text:name="управа-района-беговой"/></text:h>
      <text:p text:style-name="First_20_paragraph">12.12.2023</text:p>
      <text:p text:style-name="Text_20_body"><text:span text:style-name="T1">Управа района Беговой</text:span></text:p>
      <text:p text:style-name="Text_20_body"><text:line-break/></text:p>
      <text:p text:style-name="Text_20_body">Сайт: <text:a xlink:type="simple" xlink:href="https://begovoy.mos.ru/" office:name=""><text:span text:style-name="Definition"><text:span text:style-name="T2">https://begovoy.mos.ru/</text:span></text:span></text:a></text:p>
      <text:p text:style-name="Text_20_body"><text:line-break/></text:p>
      <text:p text:style-name="Text_20_body">Телефон дежурного: 8-495-614-78-91;</text:p>
      <text:p text:style-name="Text_20_body">Телефон приемной главы управы: 8-495-614-78-91</text:p>
      <text:p text:style-name="Text_20_body"><text:line-break/></text:p>
      <text:p text:style-name="Text_20_body">Адрес страницы: <text:a xlink:type="simple" xlink:href="http://voykovsky.mos.ru/spravochni/detail/10554087/" office:name=""><text:span text:style-name="Definition">http://voykovsky.mos.ru/spravochni/detail/10554087/</text:span></text:a></text:p>
      <text:p text:style-name="Text_20_body"><text:a xlink:type="simple" xlink:href="http://voykovsky.mos.ru" office:name=""><text:span text:style-name="Definition">Управа Войк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5T09:01:23Z</meta:creation-date>
    <dc:date>2024-05-05T09:01:23Z</dc:date>
  </office:meta>
</office:document-meta>
</file>